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ntheffing geluidshinder - 11-2-2020-12-2-2020 van 23.00-00.00 uur - werkzaamheden aan Nieuwe Kerk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Gx | werkzaamheden aan Nieuwe Kerk | ontheffing geluidshinder artikel 8.3 eerste lid Bouwbesluit 2012: de werkzaamheden vinden plaats op 11-2-2020-12-2-2020 van 23.00-00.00 uur | 5-2-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8976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97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97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penbare orde en veiligheid | Organisatie en beleid</meta:user-defined>
    <dc:language>nl</dc:language>
    <meta:user-defined meta:name="OVERHEID.EPSG28992/DC.spatial">84204.385 447027.984</meta:user-defined>
    <meta:user-defined meta:name="DC.title">Gemeente Delft - ontheffing geluidshinder - 11-2-2020-12-2-2020 van 23.00-00.00 uur - werkzaamheden aan Nieuwe Kerk, Delft</meta:user-defined>
    <meta:user-defined meta:name="OVERHEID.PostcodeHuisnummer/OVERHEIDop.postcodeHuisnummer">2611BV 1</meta:user-defined>
    <meta:user-defined meta:name="OVERHEIDop.straatnaam">Stationsplein</meta:user-defined>
    <meta:user-defined meta:name="OVERHEIDop.woonplaats">Delf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976</meta:user-defined>
    <meta:user-defined meta:name="OVERHEIDop.GmbID/DC.identifier">gmb-2020-38976</meta:user-defined>
    <meta:user-defined meta:name="OVERHEIDop.versieInformatie"/>
  </office:meta>
</office:document-meta>
</file>