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enbesluit Procesvertegenwoordiging</text:p>
      <text:section text:name="regeling_id1-3-2" text:style-name="regeling">
        <text:section text:name="aanhef_id1-3-2-1" text:style-name="aanhef">
          <text:section text:name="preambule_id1-3-2-1-1" text:style-name="preambule">
            <text:p text:style-name="al">Burgemeester en wethouders van de gemeente Hof van Twente en de burgemeester van de gemeente Hof van Twente, ieder voor zover het zijn bevoegdheden aangaat;</text:p>
            <text:p text:style-name="al"/>
            <text:p text:style-name="al">gelet op de artikelen 160 lid 1 onder f en 171 Gemeentewet en de bepalingen van de Algemene wet bestuursrecht, het Delegatiebesluit en het Burgerlijk Wetboek;</text:p>
            <text:p text:style-name="al"/>
            <text:p text:style-name="al">
            <text:span text:style-name="nadrukvet">besluiten:</text:span>
          </text:p>
            <text:p text:style-name="al"/>
            <text:p text:style-name="al">de ambtenaren genoemd in de lijst “Procesvertegenwoordiging” te machtigen om de gemeenteraad, het college van burgemeester en wethouders dan wel de burgemeester in voorkomende gevallen te vertegenwoordigen bij de commissie voor bezwaar en beroep van de gemeente of andere overheden, Gedeputeerde Staten en Provinciale Staten van Overijssel, de (President van de) rechtbank, de (Voorzitter van de) Centrale Raad van Beroep, de (Voorzitter van de) Afdeling Bestuursrechtspraak Raad van State, de (Voorzitter van het) College Beroep Bedrijfsl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vastgesteld in de vergadering van het college van burgemeester en wethouders van de gemeente Hof van Twente d.d. 14 januari 2020.</text:p>
            <text:p text:style-name="al"/>
            <text:p text:style-name="al">Burgemeester en wethouders van Hof van Twente,</text:p>
            <text:p text:style-name="al">de secretaris, de burgemeester,</text:p>
            <text:p text:style-name="al">drs. D. Lacroix drs. H.A.M. Nauta-van Moorsel MPM </text:p>
            <text:p text:style-name="al"/>
            <text:p text:style-name="al">De burgemeester van Hof van Twente</text:p>
            <text:p text:style-name="al">drs. H.A.M. Nauta-van Moorsel MPM</text:p>
            <text:p text:style-name="al"/>
            <text:p text:style-name="al"/>
            <text:p text:style-name="al"/>
            <text:p text:style-name="al">
            <text:span text:style-name="nadrukvet">Procesvertegenwoordiging</text:span>
          </text:p>
            <text:p text:style-name="al">Het vertegenwoordigen van de gemeenteraad, het college dan wel de burgemeester bij de commissie voor bezwaar en beroep van de gemeente of andere overheden, Gedeputeerde Staten en Provinciale Staten van Overijssel, de (President van de) rechtbank, de (Voorzitter van de) Centrale Raad van Beroep, de (Voorzitter van de) Afdeling Bestuursrechtspraak Raad van State, (de Voorzitter van) het College Beroep Bedrijfsleven.</text:p>
            <text:p text:style-name="al"/>
            <text:p text:style-name="al">De heer D. Lacroix</text:p>
            <text:p text:style-name="al">De heer J. Marinus </text:p>
            <text:p text:style-name="al">Mevrouw A.M. Ouwehand</text:p>
            <text:p text:style-name="al">Mevrouw Y. Haafkes-Klein Snakenborg</text:p>
            <text:p text:style-name="al"> De heer R.M.J. Klein Tank</text:p>
            <text:p text:style-name="al">Mevrouw M. Mengerink-Böllermann</text:p>
            <text:p text:style-name="al">De heer J. Kip</text:p>
            <text:p text:style-name="al"/>
            <text:p text:style-name="al">
            <text:span text:style-name="nadrukvet">Bedrijfsvoering</text:span>
          </text:p>
            <text:p text:style-name="al">De heer M. van der Kolk</text:p>
            <text:p text:style-name="al">Mevrouw E. Beernink</text:p>
            <text:p text:style-name="al">Mevrouw S. Boonstra </text:p>
            <text:p text:style-name="al">Mevrouw M.G.W. Jonker-Raanhuis</text:p>
            <text:p text:style-name="al"> Mevrouw L. Müller</text:p>
            <text:p text:style-name="al">Mevrouw T. Huisken</text:p>
            <text:p text:style-name="al">Mevrouw L.S. Eggink</text:p>
            <text:p text:style-name="al">Mevrouw I.B.M. te Bogt</text:p>
            <text:p text:style-name="al">Mevrouw S. Bode</text:p>
            <text:p text:style-name="al">De heer J. Ter Hart</text:p>
            <text:p text:style-name="al"/>
            <text:p text:style-name="al">
            <text:span text:style-name="nadrukvet">Ontwikkeling</text:span>
          </text:p>
            <text:p text:style-name="al">De heer R. de Groot</text:p>
            <text:p text:style-name="al"> De heer C.J.M. Volker </text:p>
            <text:p text:style-name="al">Mevrouw H.S. Stam</text:p>
            <text:p text:style-name="al">De heer F.A.J. Asteleijner </text:p>
            <text:p text:style-name="al">Mevrouw N. Yilmaz-Alkan </text:p>
            <text:p text:style-name="al">Mevrouw G. te Brinkhof </text:p>
            <text:p text:style-name="al">Mevrouw L. van Geen</text:p>
            <text:p text:style-name="al">Mevrouw H.P. Scholte-Touwslager </text:p>
            <text:p text:style-name="al">Mevrouw A.B.H. Roebert-ter Horst </text:p>
            <text:p text:style-name="al">Mevrouw J.E. Koetsier-Keizer</text:p>
            <text:p text:style-name="al"> De heer J. Overbeek</text:p>
            <text:p text:style-name="al">Mevrouw P. Braat</text:p>
            <text:p text:style-name="al">De heer M.A.M. Slagers</text:p>
            <text:p text:style-name="al"> Mevrouw B.C.H. Rikkert-Elkink</text:p>
            <text:p text:style-name="al"> De heer S.B.M. van der Meer</text:p>
            <text:p text:style-name="al">De heer G. Hofstede</text:p>
            <text:p text:style-name="al">Mevrouw M. Firet</text:p>
            <text:p text:style-name="al">Mevrouw M. Nijmeijer</text:p>
            <text:p text:style-name="al">De heer W. Pasman</text:p>
            <text:p text:style-name="al">De heer K. Klieverik</text:p>
            <text:p text:style-name="al">De heer M. Nieboer</text:p>
            <text:p text:style-name="al">Mevrouw Y. ter Beek</text:p>
            <text:p text:style-name="al">De heer F.J. Dorenbusch</text:p>
            <text:p text:style-name="al">De heer B. Oude Veldhuis</text:p>
            <text:p text:style-name="al">Mevrouw J. Onland-Prins</text:p>
            <text:p text:style-name="al">De heer B. Greven</text:p>
            <text:p text:style-name="al">Mevrouw B.J. Michel</text:p>
            <text:p text:style-name="al">Mevrouw R. Kleywegt</text:p>
            <text:p text:style-name="al">Mevrouw E. Meijer</text:p>
            <text:p text:style-name="al"/>
            <text:p text:style-name="al">
            <text:span text:style-name="nadrukvet">Leefomgeving</text:span>
          </text:p>
            <text:p text:style-name="al">Team Openbare ruimte </text:p>
            <text:p text:style-name="al">De heer M.G.B. Damveld </text:p>
            <text:p text:style-name="al">De heer L.J. Oost</text:p>
            <text:p text:style-name="al">De heer R. Wolkorte</text:p>
            <text:p text:style-name="al">De heer M. Harbers </text:p>
            <text:p text:style-name="al">De heer B.L Schuite</text:p>
            <text:p text:style-name="al">De heer J.E.J Agteresch</text:p>
            <text:p text:style-name="al"> De heer J.B.H. Meijer </text:p>
            <text:p text:style-name="al">De heer R. Koetsier</text:p>
            <text:p text:style-name="al">De heer R. Hazenkamp </text:p>
            <text:p text:style-name="al">Mevrouw J.H. Bolink</text:p>
            <text:p text:style-name="al"/>
            <text:p text:style-name="al">Team VTH</text:p>
            <text:p text:style-name="al">De heer M.G.B. Kamst</text:p>
            <text:p text:style-name="al">De heer H.H.A. Bosman </text:p>
            <text:p text:style-name="al">De heer A.J. Arends</text:p>
            <text:p text:style-name="al">De heer G.R.F. ter Braak </text:p>
            <text:p text:style-name="al">Mevrouw L. Koetsier-Davidsz </text:p>
            <text:p text:style-name="al">Mevrouw. L. Bongers</text:p>
            <text:p text:style-name="al">De heer H.J. van Dam </text:p>
            <text:p text:style-name="al">De heer M.A.J. de Ruiter </text:p>
            <text:p text:style-name="al">De heer M.H.J. Kramer</text:p>
            <text:p text:style-name="al">De heer B.A.G. Katier</text:p>
            <text:p text:style-name="al">De heer J.H.J. Ottenschot</text:p>
            <text:p text:style-name="al">De heer A. Tichelaar </text:p>
            <text:p text:style-name="al">De heer G. Jannink</text:p>
            <text:p text:style-name="al">De heer R. ter Braak</text:p>
            <text:p text:style-name="al">De heer J. de Jonge</text:p>
            <text:p text:style-name="al">De heer R. Praster</text:p>
            <text:p text:style-name="al">Mevrouw J.H. Sligman</text:p>
            <text:p text:style-name="al">De heer R. de Vries</text:p>
            <text:p text:style-name="al"/>
            <text:p text:style-name="al">
            <text:span text:style-name="nadrukvet">Publiekscentrum</text:span>
          </text:p>
            <text:p text:style-name="al">Team Burgerzaken</text:p>
            <text:p text:style-name="al">De heer M.J.M Aalbrecht</text:p>
            <text:p text:style-name="al">Mevrouw E. Zielman</text:p>
            <text:p text:style-name="al">De heer H.M. Meerman</text:p>
            <text:p text:style-name="al">Mevrouw R.B.G. Pelster-Mekenkamp</text:p>
            <text:p text:style-name="al">De heer R. Meijerman</text:p>
            <text:p text:style-name="al"/>
            <text:p text:style-name="al">Team Werk en inkomen </text:p>
            <text:p text:style-name="al">Mevrouw M. Schoolderman-Rohaan</text:p>
            <text:p text:style-name="al">De heer H. Tadema </text:p>
            <text:p text:style-name="al">Mevrouw E. Elferink</text:p>
            <text:p text:style-name="al">Mevrouw A.G. Averesch-Zendman </text:p>
            <text:p text:style-name="al">De heer H.J. Velthof</text:p>
            <text:p text:style-name="al">De heer G.H. Kokhuis</text:p>
            <text:p text:style-name="al">Mevrouw M. van der Luit</text:p>
            <text:p text:style-name="al"/>
            <text:p text:style-name="al">Team Zorg</text:p>
            <text:p text:style-name="al">Mevrouw J. Oude Nijhuis</text:p>
            <text:p text:style-name="al">De heer T. Koopman </text:p>
            <text:p text:style-name="al">De heer H. Busch </text:p>
            <text:p text:style-name="al">Mevrouw T. van der Scheer</text:p>
            <text:p text:style-name="al">Mevrouw R. Huisman</text:p>
            <text:p text:style-name="al">Mevrouw L. ter Keurs </text:p>
            <text:p text:style-name="al">Mevrouw R. Vasters </text:p>
            <text:p text:style-name="al">De heer R. Rohaan</text:p>
            <text:p text:style-name="al">Mevrouw A. van de Beek </text:p>
            <text:p text:style-name="al">Mevrouw E. Kok </text:p>
            <text:p text:style-name="al">Mevrouw M. van Harten</text:p>
            <text:p text:style-name="al">Mevrouw N. Ikink</text:p>
            <text:p text:style-name="al">Mevrouw M. Beunk</text:p>
            <text:p text:style-name="al">De heer A. Teunissen</text:p>
            <text:p text:style-name="al">Mevrouw M. Egberink</text:p>
            <text:p text:style-name="al">Mevrouw M. Dwars</text:p>
            <text:p text:style-name="al">De heer S. Wisznewski</text:p>
            <text:p text:style-name="al">De heer B. Tanke</text:p>
            <text:p text:style-name="al">Mevrouw J. in het Veld</text:p>
            <text:p text:style-name="al">Mevrouw L. Hams</text:p>
            <text:p text:style-name="al">Mevrouw P. Elferink</text:p>
            <text:p text:style-name="al">Mevrouw M. den Hartog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9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c:BWBR0005537&amp;g=2020-01-01</meta:user-defined>
    <meta:user-defined meta:name="DC.source">Gemeentewet]|[1.0:c:BWBR0005416&amp;g=2020-01-01</meta:user-defined>
    <meta:user-defined meta:name="OVERHEIDop.referentienummer">10063</meta:user-defined>
    <meta:user-defined meta:name="DCTERMS.alternative">Volmachtenbesluit Procesvertegenwoordiging gemeente Hof van Twente 2020</meta:user-defined>
    <dc:language>nl</dc:language>
    <meta:user-defined meta:name="OVERHEID.Gemeente/DC.spatial">Hof van Twente</meta:user-defined>
    <meta:user-defined meta:name="DC.title">Volmachtenbesluit Procesvertegenwoordiging</meta:user-defined>
    <meta:user-defined meta:name="DCTERMS.W3CDTF/DCTERMS.available">2020-02-13</meta:user-defined>
    <meta:user-defined meta:name="DCTERMS.W3CDTF/OVERHEIDop.jaargang">2020</meta:user-defined>
    <meta:user-defined meta:name="OVERHEIDop.publicationIssue">38974</meta:user-defined>
    <meta:user-defined meta:name="OVERHEIDop.betreftRegeling">CVDR637209_1</meta:user-defined>
    <meta:user-defined meta:name="xs:date/OVERHEIDop.startdatum">2020-01-14</meta:user-defined>
    <meta:user-defined meta:name="OVERHEIDop.GmbID/DC.identifier">gmb-2020-38974</meta:user-defined>
    <meta:user-defined meta:name="OVERHEIDop.versieInformatie"/>
  </office:meta>
</office:document-meta>
</file>