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enebrin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0 een besluit genomen op de aanvraag met zaaknummer V-2019-6366 voor een omgevingsvergunning : het plaatsen van een schutting, op locatie Wienebrink 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96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64 467993</meta:user-defined>
    <meta:user-defined meta:name="DC.title">Kennisgeving besluit op aanvraag omgevingsvergunning  Wienebrink 47</meta:user-defined>
    <meta:user-defined meta:name="OVERHEIDop.straatnaam">Wienebrink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8968</meta:user-defined>
    <meta:user-defined meta:name="OVERHEIDop.GmbID/DC.identifier">gmb-2020-38968</meta:user-defined>
    <meta:user-defined meta:name="OVERHEIDop.versieInformatie"/>
  </office:meta>
</office:document-meta>
</file>