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dakkapel aan voor- en achterzijde  - Lumumbasingel 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ED | Lumumbasingel 7 | bouw, strijdig gebruik gronden/bouwwerken met RO: dakkapel aan voor- en achterzijde | 7-2-2020.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96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223.057 444263.347</meta:user-defined>
    <meta:user-defined meta:name="DC.title">Gemeente Delft - omgevingsvergunning vergunningvrij - dakkapel aan voor- en achterzijde  - Lumumbasingel 7, Delft</meta:user-defined>
    <meta:user-defined meta:name="OVERHEID.PostcodeHuisnummer/OVERHEIDop.postcodeHuisnummer">2622ED 7</meta:user-defined>
    <meta:user-defined meta:name="OVERHEIDop.straatnaam">Lumumbasingel</meta:user-defined>
    <meta:user-defined meta:name="OVERHEIDop.woonplaats">Delf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967</meta:user-defined>
    <meta:user-defined meta:name="OVERHEIDop.GmbID/DC.identifier">gmb-2020-38967</meta:user-defined>
    <meta:user-defined meta:name="OVERHEIDop.versieInformatie"/>
  </office:meta>
</office:document-meta>
</file>