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brandveilig gebruik: interne verbouwing kinderopvanglocatie Kindergarden Delft-Zuid - Vulcanusweg 26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AV | Vulcanusweg 267 | brandveilig gebruik: interne verbouwing kinderopvanglocatie Kindergarden Delft-Zuid | dossiernummer: 201911627 | voornemen: ontwerpbeschikking verlenen | inzage: de omgevingsvergunning en bijbehorende stukken liggen vanaf 17 februari 2020 gedurende een periode van zes weken op afspraak ter inzage bij de gemeente aan het Stationsplein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96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6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6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525.416 445733.324</meta:user-defined>
    <meta:user-defined meta:name="DC.title">Gemeente Delft - ontwerpbeschikking (uitgebreid) - brandveilig gebruik: interne verbouwing kinderopvanglocatie Kindergarden Delft-Zuid - Vulcanusweg 267, Delft</meta:user-defined>
    <meta:user-defined meta:name="OVERHEID.PostcodeHuisnummer/OVERHEIDop.postcodeHuisnummer">2624AV 267</meta:user-defined>
    <meta:user-defined meta:name="OVERHEIDop.straatnaam">Vulcanusweg</meta:user-defined>
    <meta:user-defined meta:name="OVERHEIDop.woonplaats">Delf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64</meta:user-defined>
    <meta:user-defined meta:name="OVERHEIDop.GmbID/DC.identifier">gmb-2020-38964</meta:user-defined>
    <meta:user-defined meta:name="OVERHEIDop.versieInformatie"/>
  </office:meta>
</office:document-meta>
</file>