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chten, Waalbandijk 67, het veranderen van het bedrijf mbt uitbreiding van opslag van hout en wapeningss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Waalbandijk 67, Ochten, het veranderen van het bedrijf mbt uitbreiding van opslag van hout en wapeningsst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96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6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6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356.225 435985.724</meta:user-defined>
    <meta:user-defined meta:name="DC.title">Melding Activiteitenbesluit Ochten, Waalbandijk 67, het veranderen van het bedrijf mbt uitbreiding van opslag van hout en wapeningsstaal</meta:user-defined>
    <meta:user-defined meta:name="OVERHEID.PostcodeHuisnummer/OVERHEIDop.postcodeHuisnummer">4051CK 67</meta:user-defined>
    <meta:user-defined meta:name="OVERHEIDop.straatnaam">Waalbandijk</meta:user-defined>
    <meta:user-defined meta:name="OVERHEIDop.woonplaats">Ocht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962</meta:user-defined>
    <meta:user-defined meta:name="OVERHEIDop.GmbID/DC.identifier">gmb-2020-38962</meta:user-defined>
    <meta:user-defined meta:name="OVERHEIDop.versieInformatie"/>
  </office:meta>
</office:document-meta>
</file>