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De Ommegang 10 in Niekerk</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aanvraag ontvangen voor het plaatsen van een dakkapel op locatie De Ommegang 10 in Niekerk. De aanvraag is geregistreerd onder zaaknummer Z2020005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6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6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6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70 582446</meta:user-defined>
    <meta:user-defined meta:name="DC.title">Kennisgeving ontvangst aanvraag voor het plaatsen van een dakkapel - De Ommegang 10 in Niekerk</meta:user-defined>
    <meta:user-defined meta:name="OVERHEIDop.straatnaam">De Ommegang</meta:user-defined>
    <meta:user-defined meta:name="OVERHEIDop.woonplaats">Niekerk</meta:user-defined>
    <meta:user-defined meta:name="DCTERMS.W3CDTF/DCTERMS.available">2020-02-13</meta:user-defined>
    <meta:user-defined meta:name="DCTERMS.W3CDTF/OVERHEIDop.jaargang">2020</meta:user-defined>
    <meta:user-defined meta:name="OVERHEIDop.publicationIssue">38961</meta:user-defined>
    <meta:user-defined meta:name="OVERHEIDop.GmbID/DC.identifier">gmb-2020-38961</meta:user-defined>
    <meta:user-defined meta:name="OVERHEIDop.versieInformatie"/>
  </office:meta>
</office:document-meta>
</file>