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Uitbreiding aan zijgevel, Zandheuvel 20, 4941 K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2-2019 Zandheuvel 20, 4941 KM Raamsdonksveer</text:span>
          </text:p>
            <text:p text:style-name="common-al">Uitbreiding aan zijgevel <text:span text:style-name="nadrukcur">(activiteit Bouw +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45 412442</meta:user-defined>
    <meta:user-defined meta:name="DC.title">Week 2: aanvraag omgevingsvergunning, Uitbreiding aan zijgevel, Zandheuvel 20, 4941 KM Raamsdonksveer</meta:user-defined>
    <meta:user-defined meta:name="OVERHEID.PostcodeHuisnummer/OVERHEIDop.postcodeHuisnummer">4941KM 20</meta:user-defined>
    <meta:user-defined meta:name="OVERHEIDop.straatnaam">Zandheuvel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96</meta:user-defined>
    <meta:user-defined meta:name="OVERHEIDop.GmbID/DC.identifier">gmb-2020-3896</meta:user-defined>
    <meta:user-defined meta:name="OVERHEIDop.versieInformatie"/>
  </office:meta>
</office:document-meta>
</file>