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aanleggen van een inrit  - Kabof 10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abof 109, het aanleggen van een inrit, 24-01-2020. Rechtsmiddel: Bezwaar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21504</meta:user-defined>
    <dc:language>nl</dc:language>
    <meta:user-defined meta:name="OVERHEID.EPSG28992/DC.spatial">153764.13 466582.05</meta:user-defined>
    <meta:user-defined meta:name="DC.title">Gemeente Amersfoort, Hoogland/Hoogland-West - overige ontheffingen APV - aanleggen van een inrit  - Kabof 109, Amersfoort</meta:user-defined>
    <meta:user-defined meta:name="OVERHEID.PostcodeHuisnummer/OVERHEIDop.postcodeHuisnummer">3828JD 109</meta:user-defined>
    <meta:user-defined meta:name="OVERHEIDop.straatnaam">Kabof</meta:user-defined>
    <meta:user-defined meta:name="OVERHEIDop.woonplaats">Hoog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59</meta:user-defined>
    <meta:user-defined meta:name="OVERHEIDop.GmbID/DC.identifier">gmb-2020-38959</meta:user-defined>
    <meta:user-defined meta:name="OVERHEIDop.versieInformatie"/>
  </office:meta>
</office:document-meta>
</file>