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Jzendoorn, nabij Waalbandijk 1, de werkzaamheden tbv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nabij Waalbandijk 1, IJzendoorn, de werkzaamheden tbv dijkversterking. Beslistermijn verlengd tot 16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9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5065 435062</meta:user-defined>
    <meta:user-defined meta:name="DC.title">Verlenging beslistermijn IJzendoorn, nabij Waalbandijk 1, de werkzaamheden tbv dijkversterking</meta:user-defined>
    <meta:user-defined meta:name="OVERHEID.PostcodeHuisnummer/OVERHEIDop.postcodeHuisnummer">4053JB 1</meta:user-defined>
    <meta:user-defined meta:name="OVERHEIDop.straatnaam">Waalbandijk</meta:user-defined>
    <meta:user-defined meta:name="OVERHEIDop.woonplaats">IJzend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53</meta:user-defined>
    <meta:user-defined meta:name="OVERHEIDop.GmbID/DC.identifier">gmb-2020-38953</meta:user-defined>
    <meta:user-defined meta:name="OVERHEIDop.versieInformatie"/>
  </office:meta>
</office:document-meta>
</file>