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Mauritsweg  37  , 3012JV , het funderingsherstel van het pand Mauritsweg 37- Van Oldenbarneveltstraat 158. Hierbij wordt tevens de kruipruimte ca. een halve meter verdiept.  ( datum besluit 03-02-2020, op dezelfde dag verzonden , dossiernummer OMV.19.10.0016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83.1 437081.56</meta:user-defined>
    <meta:user-defined meta:name="DC.title">verleende omgevingsvergunning Mauritsweg  37</meta:user-defined>
    <meta:user-defined meta:name="OVERHEID.PostcodeHuisnummer/OVERHEIDop.postcodeHuisnummer">3012JV 37</meta:user-defined>
    <meta:user-defined meta:name="OVERHEIDop.straatnaam">Mauritsweg</meta:user-defined>
    <meta:user-defined meta:name="OVERHEIDop.woonplaats">Rotterdam</meta:user-defined>
    <meta:user-defined meta:name="DCTERMS.W3CDTF/DCTERMS.available">2020-02-21</meta:user-defined>
    <meta:user-defined meta:name="DCTERMS.W3CDTF/OVERHEIDop.jaargang">2020</meta:user-defined>
    <meta:user-defined meta:name="OVERHEIDop.publicationIssue">38941</meta:user-defined>
    <meta:user-defined meta:name="OVERHEIDop.GmbID/DC.identifier">gmb-2020-38941</meta:user-defined>
    <meta:user-defined meta:name="OVERHEIDop.versieInformatie"/>
  </office:meta>
</office:document-meta>
</file>