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Grebbezicht 1, 2, 6, 9, 10 en 13,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rebbezicht 1, 2, 6, 9, 10 en 13, Opheusden, het plaatsen van transparante en wegschuifbare balkonbeglazing. Beslistermijn verlengd tot 19-0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94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4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574.103 438636.677</meta:user-defined>
    <meta:user-defined meta:name="DC.title">Verlenging beslistermijn Opheusden, Grebbezicht 1, 2, 6, 9, 10 en 13, het plaatsen van transparante en wegschuifbare balkonbeglazing</meta:user-defined>
    <meta:user-defined meta:name="OVERHEID.PostcodeHuisnummer/OVERHEIDop.postcodeHuisnummer">4043JG 1</meta:user-defined>
    <meta:user-defined meta:name="OVERHEIDop.straatnaam">Grebbezicht</meta:user-defined>
    <meta:user-defined meta:name="OVERHEIDop.woonplaats">Opheus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40</meta:user-defined>
    <meta:user-defined meta:name="OVERHEIDop.GmbID/DC.identifier">gmb-2020-38940</meta:user-defined>
    <meta:user-defined meta:name="OVERHEIDop.versieInformatie"/>
  </office:meta>
</office:document-meta>
</file>