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Klaverblad Hooglandse dorpsloop op 20 mei 2020  - Dorpskern Hooglan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Dorpskern Hoogland, het houden van de Klaverblad Hooglandse dorpsloop op 20 mei 2020, 24-01-2020. Rechtsmiddel: Bezwaar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50</meta:user-defined>
    <dc:language>nl</dc:language>
    <meta:user-defined meta:name="OVERHEID.EPSG28992/DC.spatial">154335.589 466282.16</meta:user-defined>
    <meta:user-defined meta:name="DC.title">Gemeente Amersfoort, Hoogland/Hoogland-West - overige ontheffingen APV - houden van de Klaverblad Hooglandse dorpsloop op 20 mei 2020  - Dorpskern Hoogland, Amersfoort</meta:user-defined>
    <meta:user-defined meta:name="OVERHEID.PostcodeHuisnummer/OVERHEIDop.postcodeHuisnummer">3828CJ 191</meta:user-defined>
    <meta:user-defined meta:name="OVERHEIDop.straatnaam">Engweg</meta:user-defined>
    <meta:user-defined meta:name="OVERHEIDop.woonplaats">Hoog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39</meta:user-defined>
    <meta:user-defined meta:name="OVERHEIDop.GmbID/DC.identifier">gmb-2020-38939</meta:user-defined>
    <meta:user-defined meta:name="OVERHEIDop.versieInformatie"/>
  </office:meta>
</office:document-meta>
</file>