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arekietstraat 10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aanvraag ontvangen voor een ontheffing APV/bijzondere wetten voor het plaatsen van een afvalcontainer op een parkeervak van 10-02-2020 tot 02-03-2020 op locatie Karekietstraat 10 in Stolwijk. De aanvraag is geregistreerd onder zaaknummer SXO-202003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3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17 443243</meta:user-defined>
    <meta:user-defined meta:name="DC.title">Kennisgeving ontvangst aanvraag ontheffing APV/bijzondere wetten, Karekietstraat 10 in Stolwijk</meta:user-defined>
    <meta:user-defined meta:name="OVERHEIDop.straatnaam">Karekietstraat</meta:user-defined>
    <meta:user-defined meta:name="OVERHEIDop.woonplaats">Stolw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35</meta:user-defined>
    <meta:user-defined meta:name="OVERHEIDop.GmbID/DC.identifier">gmb-2020-38935</meta:user-defined>
    <meta:user-defined meta:name="OVERHEIDop.versieInformatie"/>
  </office:meta>
</office:document-meta>
</file>