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Uitbouw woning/Opbouw op garage, Anna Bijnsplein 6, 4942 E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19 Anna Bijnsplein 6, 4942 EC Raamsdonksveer</text:span>
          </text:p>
            <text:p text:style-name="common-al">Uitbouw woning/Opbouw op garage <text:span text:style-name="nadrukcur">(activiteit Bouw +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 412648</meta:user-defined>
    <meta:user-defined meta:name="DC.title">Week 2: aanvraag omgevingsvergunning, Uitbouw woning/Opbouw op garage, Anna Bijnsplein 6, 4942 EC Raamsdonksveer</meta:user-defined>
    <meta:user-defined meta:name="OVERHEID.PostcodeHuisnummer/OVERHEIDop.postcodeHuisnummer">4942EC 6</meta:user-defined>
    <meta:user-defined meta:name="OVERHEIDop.straatnaam">Anna Bijnsplein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93</meta:user-defined>
    <meta:user-defined meta:name="OVERHEIDop.GmbID/DC.identifier">gmb-2020-3893</meta:user-defined>
    <meta:user-defined meta:name="OVERHEIDop.versieInformatie"/>
  </office:meta>
</office:document-meta>
</file>