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ontwikkeling Stevin-gebied op TU-Delftcampus  - Stevinweg 4,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werkzaamheden: herontwikkeling Stevin-gebied op TU-Delftcampus | 3-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2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verlening omgevingsvergunning - herontwikkeling Stevin-gebied op TU-Delftcampus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29</meta:user-defined>
    <meta:user-defined meta:name="OVERHEIDop.GmbID/DC.identifier">gmb-2020-38929</meta:user-defined>
    <meta:user-defined meta:name="OVERHEIDop.versieInformatie"/>
  </office:meta>
</office:document-meta>
</file>