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haavelaan 72 2, 3112L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0 heeft de gemeente een aanvraag ontvangen voor een omgevingsvergunning op locatie Boerhaavelaan 72 2, 3112LK te Schiedam. De aanvraag is geregistreerd onder zaaknummer 20OMGS036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9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93.04 436927.15</meta:user-defined>
    <meta:user-defined meta:name="DC.title">Aanvraag omgevingsvergunning Boerhaavelaan 72 2, 3112LK te Schiedam</meta:user-defined>
    <meta:user-defined meta:name="OVERHEIDop.straatnaam">Boerhaavelaan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928</meta:user-defined>
    <meta:user-defined meta:name="OVERHEIDop.GmbID/DC.identifier">gmb-2020-38928</meta:user-defined>
    <meta:user-defined meta:name="OVERHEIDop.versieInformatie"/>
  </office:meta>
</office:document-meta>
</file>