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diens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0 is onderstaande aanvraag binnengekomen:</text:p>
            <text:p text:style-name="common-al">Kerkdienst in de open lucht, Westermark (sportveldje), 17 mei 2020 (2020-1660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2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009</meta:user-defined>
    <dc:language>nl</dc:language>
    <meta:user-defined meta:name="OVERHEID.EPSG28992/DC.spatial">221636.486 467644.55</meta:user-defined>
    <meta:user-defined meta:name="DC.title">Aangevraagde evenementenvergunning Openluchtdienst in Laren</meta:user-defined>
    <meta:user-defined meta:name="OVERHEID.PostcodeHuisnummer/OVERHEIDop.postcodeHuisnummer">7245DC 36</meta:user-defined>
    <meta:user-defined meta:name="OVERHEIDop.straatnaam">Westermark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922</meta:user-defined>
    <meta:user-defined meta:name="OVERHEIDop.GmbID/DC.identifier">gmb-2020-38922</meta:user-defined>
    <meta:user-defined meta:name="OVERHEIDop.versieInformatie"/>
  </office:meta>
</office:document-meta>
</file>