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Kesteren, Hoofdstraat 75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</text:p>
            <text:p text:style-name="common-al">aanleggen in- uitrit, Hoofdstraat 75, Kesteren (20-1-2020)</text:p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91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1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1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879 437987</meta:user-defined>
    <meta:user-defined meta:name="DC.title">Ingetrokken vergunning Kesteren, Hoofdstraat 75, aanleggen in- uitrit</meta:user-defined>
    <meta:user-defined meta:name="OVERHEID.PostcodeHuisnummer/OVERHEIDop.postcodeHuisnummer">4041AC 75</meta:user-defined>
    <meta:user-defined meta:name="OVERHEIDop.straatnaam">Hoofdstraat</meta:user-defined>
    <meta:user-defined meta:name="OVERHEIDop.woonplaats">Kester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912</meta:user-defined>
    <meta:user-defined meta:name="OVERHEIDop.GmbID/DC.identifier">gmb-2020-38912</meta:user-defined>
    <meta:user-defined meta:name="OVERHEIDop.versieInformatie"/>
  </office:meta>
</office:document-meta>
</file>