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de Drank – en Horecawet alleen op 6 maart 2020, tijdens de snuffelmarkt op Roerdompsingel 6 <text:span text:style-name="nadrukvet">Numansdorp </text:span>( verzonden 12-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610 416457.5</meta:user-defined>
    <meta:user-defined meta:name="DC.title">Drank en Horecawet Ontheffing Artikel 35.</meta:user-defined>
    <meta:user-defined meta:name="OVERHEID.PostcodeHuisnummer/OVERHEIDop.postcodeHuisnummer">3281JH 6</meta:user-defined>
    <meta:user-defined meta:name="OVERHEIDop.straatnaam">Roerdompsingel</meta:user-defined>
    <meta:user-defined meta:name="OVERHEIDop.woonplaats">Numansdorp</meta:user-defined>
    <meta:user-defined meta:name="DCTERMS.W3CDTF/DCTERMS.available">2020-02-14</meta:user-defined>
    <meta:user-defined meta:name="DCTERMS.W3CDTF/OVERHEIDop.jaargang">2020</meta:user-defined>
    <meta:user-defined meta:name="OVERHEIDop.publicationIssue">38894</meta:user-defined>
    <meta:user-defined meta:name="OVERHEIDop.GmbID/DC.identifier">gmb-2020-38894</meta:user-defined>
    <meta:user-defined meta:name="OVERHEIDop.versieInformatie"/>
  </office:meta>
</office:document-meta>
</file>