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kke Hezelstraat 2 te Nijmegen: Starten van een IJs- en koffieza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Starten van een IJs- en koffiezaak (Stikke Hezelstraat 2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033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73B66D0-9987-404F-9E27-F5CAECAE68F6" xlink:type="simple">http://www.nijmegen.nl/vergunningpagina/?guid=473B66D0-9987-404F-9E27-F5CAECAE68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89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9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5.64 428880.81</meta:user-defined>
    <meta:user-defined meta:name="DC.title">Stikke Hezelstraat 2 te Nijmegen: Starten van een IJs- en koffiezaak - meldingen - Melding ontvangen</meta:user-defined>
    <meta:user-defined meta:name="OVERHEIDop.straatnaam">Stikke Hezelstraat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90</meta:user-defined>
    <meta:user-defined meta:name="OVERHEIDop.GmbID/DC.identifier">gmb-2020-38890</meta:user-defined>
    <meta:user-defined meta:name="OVERHEIDop.versieInformatie"/>
  </office:meta>
</office:document-meta>
</file>