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laboratoriumgebouw bouw op TU-Delftcampus-Zuid  - Huismansingel, Delft </text:p>
      <text:section text:name="zakelijke-mededeling_id1-3-2" text:style-name="zakelijke-mededeling">
        <text:section text:name="zakelijke-mededeling-tekst_id1-3-2-1" text:style-name="zakelijke-mededeling-tekst">
          <text:section text:name="tekst_id1-3-2-1-1" text:style-name="tekst">
            <text:p text:style-name="common-al">2611 xx |  Huismansingel | bouw, strijdig gebruik gronden/bouwwerken met RO: laboratoriumgebouw bouw op TU-Delftcampus-Zuid | 7-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8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8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8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155.38 445306.101</meta:user-defined>
    <meta:user-defined meta:name="DC.title">Gemeente Delft - verlening omgevingsvergunning - laboratoriumgebouw bouw op TU-Delftcampus-Zuid  - Huismansingel, Delft</meta:user-defined>
    <meta:user-defined meta:name="OVERHEIDop.straatnaam">Huismansingel</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889</meta:user-defined>
    <meta:user-defined meta:name="OVERHEIDop.GmbID/DC.identifier">gmb-2020-38889</meta:user-defined>
    <meta:user-defined meta:name="OVERHEIDop.versieInformatie"/>
  </office:meta>
</office:document-meta>
</file>