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Drank- en Horecawet tijdens de Brocante markt “Klein Frankrijk” op 16 mei 2020 en 19 september 2020 op recreatieoord Binnenmaas aan de Vrouwehuisjesweg 1 in <text:span text:style-name="nadrukvet">Mijnsheerenland</text:span>. (verzonden 07-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88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8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161.6 424180.1</meta:user-defined>
    <meta:user-defined meta:name="DC.title">Drank en Horecawet Ontheffing Artikel 35</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20-02-14</meta:user-defined>
    <meta:user-defined meta:name="DCTERMS.W3CDTF/OVERHEIDop.jaargang">2020</meta:user-defined>
    <meta:user-defined meta:name="OVERHEIDop.publicationIssue">38885</meta:user-defined>
    <meta:user-defined meta:name="OVERHEIDop.GmbID/DC.identifier">gmb-2020-38885</meta:user-defined>
    <meta:user-defined meta:name="OVERHEIDop.versieInformatie"/>
  </office:meta>
</office:document-meta>
</file>