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Terrein inrichten of veranderen, Markt 15, 4931 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9 Markt 15, 4931 BR Geertruidenberg</text:span>
          </text:p>
            <text:p text:style-name="common-al">Terrein inrichten of veranderen (nieuwe keuken) (<text:span text:style-name="nadrukcur">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98 412617</meta:user-defined>
    <meta:user-defined meta:name="DC.title">Week 2: aanvraag omgevingsvergunning, Terrein inrichten of veranderen, Markt 15, 4931 BR Geertruidenberg</meta:user-defined>
    <meta:user-defined meta:name="OVERHEID.PostcodeHuisnummer/OVERHEIDop.postcodeHuisnummer">4931BR 15</meta:user-defined>
    <meta:user-defined meta:name="OVERHEIDop.straatnaam">Markt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88</meta:user-defined>
    <meta:user-defined meta:name="OVERHEIDop.GmbID/DC.identifier">gmb-2020-3888</meta:user-defined>
    <meta:user-defined meta:name="OVERHEIDop.versieInformatie"/>
  </office:meta>
</office:document-meta>
</file>