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rktplein bij de Plein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heeft de gemeente een aanvraag ontvangen voor een evenementenvergunning voor Koningsdag Bergambacht op 27-04-2020 op locatie Pleinstraat in Bergambacht. De aanvraag is geregistreerd onder zaaknummer SXO-2020015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7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50.23 438715.14</meta:user-defined>
    <meta:user-defined meta:name="DC.title">Kennisgeving ontvangst aanvraag evenementenvergunning, Marktplein bij de Pleinstraat in Bergambacht</meta:user-defined>
    <meta:user-defined meta:name="OVERHEIDop.straatnaam">Pleinstraat</meta:user-defined>
    <meta:user-defined meta:name="OVERHEIDop.woonplaats">Bergamba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875</meta:user-defined>
    <meta:user-defined meta:name="OVERHEIDop.GmbID/DC.identifier">gmb-2020-38875</meta:user-defined>
    <meta:user-defined meta:name="OVERHEIDop.versieInformatie"/>
  </office:meta>
</office:document-meta>
</file>