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26, 51, 72 en 101 te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vende Slagen 26, 51, 72 en 101 te ’s-Hertogenbosch, het verwijderen van asbest, WB00051111, 10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7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7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7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50.545 413752.142</meta:user-defined>
    <meta:user-defined meta:name="DC.title">Zevende Slagen 26, 51, 72 en 101 te ’s-Hertogenbosch, het verwijderen van asbest - bouwbesluit -</meta:user-defined>
    <meta:user-defined meta:name="OVERHEID.PostcodeHuisnummer/OVERHEIDop.postcodeHuisnummer">5233VC 26</meta:user-defined>
    <meta:user-defined meta:name="OVERHEIDop.straatnaam">Zevende Slagen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8872</meta:user-defined>
    <meta:user-defined meta:name="OVERHEIDop.GmbID/DC.identifier">gmb-2020-38872</meta:user-defined>
    <meta:user-defined meta:name="OVERHEIDop.versieInformatie"/>
  </office:meta>
</office:document-meta>
</file>