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Oude Dijk 4, verbouwen woning en vervang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verbouwen woning en vervangen dak, Oude Dijk 4, Ochten (28-1-2020)</text:p>
            <text:p text:style-name="common-al">Inzage stukken ODR: Tijdens de openingstijden van het gemeentehuis aan de Burgemeester Lodderstraat 20, 4043 KM 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86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6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86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9109 436082</meta:user-defined>
    <meta:user-defined meta:name="DC.title">Aangevraagde omgevingsvergunning Ochten, Oude Dijk 4, verbouwen woning en vervangen dak</meta:user-defined>
    <meta:user-defined meta:name="OVERHEID.PostcodeHuisnummer/OVERHEIDop.postcodeHuisnummer">4051CP 4</meta:user-defined>
    <meta:user-defined meta:name="OVERHEIDop.straatnaam">Oude Dijk</meta:user-defined>
    <meta:user-defined meta:name="OVERHEIDop.woonplaats">Ocht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867</meta:user-defined>
    <meta:user-defined meta:name="OVERHEIDop.GmbID/DC.identifier">gmb-2020-38867</meta:user-defined>
    <meta:user-defined meta:name="OVERHEIDop.versieInformatie"/>
  </office:meta>
</office:document-meta>
</file>