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EN – Klinkertstraat 1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Klinkertstraat 118, 6433 PB Hoensbroek (ontvangstdatum aanvraag 12-12-2019, dossiernummer 12065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192352 325339</meta:user-defined>
    <meta:user-defined meta:name="DC.title">Gemeente Heerlen - Kennisgeving ActiviteiTenbesluit milieubeheer - aanvraag voor het stellen van maatwerkvoorschriftEN – Klinkertstraat 118</meta:user-defined>
    <meta:user-defined meta:name="OVERHEID.PostcodeHuisnummer/OVERHEIDop.postcodeHuisnummer">6433PB 118</meta:user-defined>
    <meta:user-defined meta:name="OVERHEIDop.straatnaam">Klinkertstraat</meta:user-defined>
    <meta:user-defined meta:name="OVERHEIDop.woonplaats">Hoensbr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86</meta:user-defined>
    <meta:user-defined meta:name="OVERHEIDop.GmbID/DC.identifier">gmb-2020-3886</meta:user-defined>
    <meta:user-defined meta:name="OVERHEIDop.versieInformatie"/>
  </office:meta>
</office:document-meta>
</file>