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s de N316, N317 en N330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735. De aanvraag gaat over het kappen van diverse bomen aan de langs de N316, N317 en N330 in de gemeente Bronckhorst.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422.98 446405.79</meta:user-defined>
    <meta:user-defined meta:name="OVERHEID.EPSG28992/DC.spatial">217161.47 446673.32</meta:user-defined>
    <meta:user-defined meta:name="OVERHEID.EPSG28992/DC.spatial">218058.24 447832.14</meta:user-defined>
    <meta:user-defined meta:name="OVERHEID.EPSG28992/DC.spatial">218211.11 445405.27</meta:user-defined>
    <meta:user-defined meta:name="OVERHEID.EPSG28992/DC.spatial">218032.96 450196.85</meta:user-defined>
    <meta:user-defined meta:name="OVERHEID.EPSG28992/DC.spatial">218187.24 452973.51</meta:user-defined>
    <meta:user-defined meta:name="OVERHEID.EPSG28992/DC.spatial">218638.25 454651.44</meta:user-defined>
    <meta:user-defined meta:name="OVERHEID.EPSG28992/DC.spatial">209383.58 446639.56</meta:user-defined>
    <meta:user-defined meta:name="OVERHEID.EPSG28992/DC.spatial">211714.91 446104.5</meta:user-defined>
    <meta:user-defined meta:name="DC.title">omgevingsvergunning: langs de N316, N317 en N330 in de gemeente Bronckhorst, het kappen van diverse bomen</meta:user-defined>
    <meta:user-defined meta:name="OVERHEIDop.straatnaam">Halseweg</meta:user-defined>
    <meta:user-defined meta:name="OVERHEIDop.straatnaam">Hummeloseweg</meta:user-defined>
    <meta:user-defined meta:name="OVERHEIDop.straatnaam">Banninkstraat</meta:user-defined>
    <meta:user-defined meta:name="OVERHEIDop.straatnaam">Wassinkbrinkweg</meta:user-defined>
    <meta:user-defined meta:name="OVERHEIDop.straatnaam">Olde Kaste</meta:user-defined>
    <meta:user-defined meta:name="OVERHEIDop.straatnaam">Mokkinkdijk</meta:user-defined>
    <meta:user-defined meta:name="OVERHEIDop.straatnaam">Vordenseweg</meta:user-defined>
    <meta:user-defined meta:name="OVERHEIDop.straatnaam">Wittehemelweg</meta:user-defined>
    <meta:user-defined meta:name="OVERHEIDop.straatnaam">Nachtegaalplein</meta:user-defined>
    <meta:user-defined meta:name="OVERHEIDop.woonplaats">Halle</meta:user-defined>
    <meta:user-defined meta:name="OVERHEIDop.woonplaats">Zelhem</meta:user-defined>
    <meta:user-defined meta:name="OVERHEIDop.woonplaats">Zelhem</meta:user-defined>
    <meta:user-defined meta:name="OVERHEIDop.woonplaats">Zelhem</meta:user-defined>
    <meta:user-defined meta:name="OVERHEIDop.woonplaats">Keijenborg</meta:user-defined>
    <meta:user-defined meta:name="OVERHEIDop.woonplaats">Hengelo (Gld)</meta:user-defined>
    <meta:user-defined meta:name="OVERHEIDop.woonplaats">Hengelo (Gld)</meta:user-defined>
    <meta:user-defined meta:name="OVERHEIDop.woonplaats">Drempt</meta:user-defined>
    <meta:user-defined meta:name="OVERHEIDop.woonplaats">Laag-Keppel</meta:user-defined>
    <meta:user-defined meta:name="DCTERMS.W3CDTF/DCTERMS.available">2020-02-13</meta:user-defined>
    <meta:user-defined meta:name="OVERHEIDop.externeBijlage">4_-_2_5_0206_en_0373_en_0974_en_0983_pdf|exb-2020-7193</meta:user-defined>
    <meta:user-defined meta:name="OVERHEIDop.externeBijlage">N330_km_2_28-2_31_0159_en_0173_pdf|exb-2020-7194</meta:user-defined>
    <meta:user-defined meta:name="OVERHEIDop.externeBijlage">N330_km_2_303_0960_pdf|exb-2020-7195</meta:user-defined>
    <meta:user-defined meta:name="OVERHEIDop.externeBijlage">N330_km_3_1_0282_en_0283_en_0284_pdf|exb-2020-7196</meta:user-defined>
    <meta:user-defined meta:name="OVERHEIDop.externeBijlage">N330_km_3_432_0316_pdf|exb-2020-7197</meta:user-defined>
    <meta:user-defined meta:name="OVERHEIDop.externeBijlage">N316_km_25_718_0742_pdf|exb-2020-7198</meta:user-defined>
    <meta:user-defined meta:name="OVERHEIDop.externeBijlage">N316_km_26_1_0808_en_0818_pdf|exb-2020-7199</meta:user-defined>
    <meta:user-defined meta:name="OVERHEIDop.externeBijlage">N316_km_27_151_0892_pdf|exb-2020-7200</meta:user-defined>
    <meta:user-defined meta:name="OVERHEIDop.externeBijlage">N316_km_28_114_1154_pdf|exb-2020-7201</meta:user-defined>
    <meta:user-defined meta:name="OVERHEIDop.externeBijlage">N317_km_7_378_0549_pdf|exb-2020-7202</meta:user-defined>
    <meta:user-defined meta:name="OVERHEIDop.externeBijlage">N317_km_7_764_0573_pdf|exb-2020-7203</meta:user-defined>
    <meta:user-defined meta:name="OVERHEIDop.externeBijlage">N317_km_9_912_1001_pdf|exb-2020-7204</meta:user-defined>
    <meta:user-defined meta:name="OVERHEIDop.externeBijlage">N317_km_11_790_1145_pdf|exb-2020-7205</meta:user-defined>
    <meta:user-defined meta:name="OVERHEIDop.externeBijlage">N317_km_12_293_1308_pdf|exb-2020-7206</meta:user-defined>
    <meta:user-defined meta:name="OVERHEIDop.externeBijlage">Diverse locaties|exb-2020-7207</meta:user-defined>
    <meta:user-defined meta:name="OVERHEIDop.externeBijlage">vergunning|exb-2020-7208</meta:user-defined>
    <meta:user-defined meta:name="DCTERMS.W3CDTF/OVERHEIDop.jaargang">2020</meta:user-defined>
    <meta:user-defined meta:name="OVERHEIDop.publicationIssue">38856</meta:user-defined>
    <meta:user-defined meta:name="OVERHEIDop.GmbID/DC.identifier">gmb-2020-38856</meta:user-defined>
    <meta:user-defined meta:name="OVERHEIDop.versieInformatie"/>
  </office:meta>
</office:document-meta>
</file>