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Staete Jeroen 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0</text:p>
            <text:p text:style-name="common-al">Locatie: Start/finish Pettelaarse Schans</text:p>
            <text:p text:style-name="common-al">Activiteit: Staete Jeroen Boschloop, plaatsen twee tenten, een springkussen en sport/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5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07.082 409636.294</meta:user-defined>
    <meta:user-defined meta:name="DC.title">Start/finish Pettelaarse Schans - Evenementen/activiteiten Staete Jeroen Boschloop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853</meta:user-defined>
    <meta:user-defined meta:name="OVERHEIDop.GmbID/DC.identifier">gmb-2020-38853</meta:user-defined>
    <meta:user-defined meta:name="OVERHEIDop.versieInformatie"/>
  </office:meta>
</office:document-meta>
</file>