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ereldverteldag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0 is onderstaande aanvraag binnengekomen:</text:p>
            <text:p text:style-name="common-al">Op 3 locaties worden verhalen verteld , Teenkweg 8, Zutphenseweg 132 en Schoolstraat 48a, 21 maart 2020 (2020-16579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5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5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790</meta:user-defined>
    <dc:language>nl</dc:language>
    <meta:user-defined meta:name="OVERHEID.EPSG28992/DC.spatial">212012.947 465516.64</meta:user-defined>
    <meta:user-defined meta:name="DC.title">Aangevraagde evenementenvergunning Wereldverteldag in Eefde</meta:user-defined>
    <meta:user-defined meta:name="OVERHEID.PostcodeHuisnummer/OVERHEIDop.postcodeHuisnummer">7211EV 8</meta:user-defined>
    <meta:user-defined meta:name="OVERHEIDop.straatnaam">Teenkweg</meta:user-defined>
    <meta:user-defined meta:name="OVERHEIDop.woonplaats">Eef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852</meta:user-defined>
    <meta:user-defined meta:name="OVERHEIDop.GmbID/DC.identifier">gmb-2020-38852</meta:user-defined>
    <meta:user-defined meta:name="OVERHEIDop.versieInformatie"/>
  </office:meta>
</office:document-meta>
</file>