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Tromplaan 9, 5242 AW, Rosmalen, het aanbrengen van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arten Tromplaan 9, 5242 AW, Rosmalen, het aanbrengen van zonnepanelen, bouwen, WB00051295, 0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5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5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5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23.446 413553.285</meta:user-defined>
    <meta:user-defined meta:name="DC.title">Maarten Tromplaan 9, 5242 AW, Rosmalen, het aanbrengen van zonnepanelen - omgevingsvergunning -</meta:user-defined>
    <meta:user-defined meta:name="OVERHEID.PostcodeHuisnummer/OVERHEIDop.postcodeHuisnummer">5242AW 9</meta:user-defined>
    <meta:user-defined meta:name="OVERHEIDop.straatnaam">Maarten Tromplaan</meta:user-defined>
    <meta:user-defined meta:name="OVERHEIDop.woonplaats">Rosma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8850</meta:user-defined>
    <meta:user-defined meta:name="OVERHEIDop.GmbID/DC.identifier">gmb-2020-38850</meta:user-defined>
    <meta:user-defined meta:name="OVERHEIDop.versieInformatie"/>
  </office:meta>
</office:document-meta>
</file>