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aanvraag omgevingsvergunning, Nieuwbouw woonhuis, Perceel K 5196 Wim Boonsstraat 46 in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V<text:span text:style-name="nadrukvet">20-12-2019 Perceel K 5196 Wim Boonsstraat 46 in Raamsdonk</text:span></text:p>
            <text:p text:style-name="common-al">Nieuwbouw woonhuis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8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604 411017</meta:user-defined>
    <meta:user-defined meta:name="DC.title">Week 2: aanvraag omgevingsvergunning, Nieuwbouw woonhuis, Perceel K 5196 Wim Boonsstraat 46 in Raamsdonk</meta:user-defined>
    <meta:user-defined meta:name="OVERHEID.PostcodeHuisnummer/OVERHEIDop.postcodeHuisnummer">4944XN</meta:user-defined>
    <meta:user-defined meta:name="OVERHEIDop.straatnaam">Wim Boonsstraat</meta:user-defined>
    <meta:user-defined meta:name="OVERHEIDop.woonplaats">Raamsdonk</meta:user-defined>
    <meta:user-defined meta:name="DCTERMS.W3CDTF/DCTERMS.available">2020-01-08</meta:user-defined>
    <meta:user-defined meta:name="DCTERMS.W3CDTF/OVERHEIDop.jaargang">2020</meta:user-defined>
    <meta:user-defined meta:name="OVERHEIDop.publicationIssue">3885</meta:user-defined>
    <meta:user-defined meta:name="OVERHEIDop.GmbID/DC.identifier">gmb-2020-3885</meta:user-defined>
    <meta:user-defined meta:name="OVERHEIDop.versieInformatie"/>
  </office:meta>
</office:document-meta>
</file>