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Tiengemeten</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de Beers Drieluik Cross Tiengemeten op 15 maart 2020 van 10.30 uur tot 12.30 uur op het eiland <text:span text:style-name="nadrukvet">Tiengemeten. </text:span>(verzonden 11-02-2020<text:span text:style-name="nadrukvet">)</text:span></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84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4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4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3759 416737</meta:user-defined>
    <meta:user-defined meta:name="DC.title">APV Evenementen vergunning Tiengemeten</meta:user-defined>
    <meta:user-defined meta:name="OVERHEID.PostcodeHuisnummer/OVERHEIDop.postcodeHuisnummer">3284BE 3</meta:user-defined>
    <meta:user-defined meta:name="OVERHEIDop.straatnaam">Tiengemeten</meta:user-defined>
    <meta:user-defined meta:name="OVERHEIDop.woonplaats">Zuid-Beijerland</meta:user-defined>
    <meta:user-defined meta:name="DCTERMS.W3CDTF/DCTERMS.available">2020-02-14</meta:user-defined>
    <meta:user-defined meta:name="DCTERMS.W3CDTF/OVERHEIDop.jaargang">2020</meta:user-defined>
    <meta:user-defined meta:name="OVERHEIDop.publicationIssue">38849</meta:user-defined>
    <meta:user-defined meta:name="OVERHEIDop.GmbID/DC.identifier">gmb-2020-38849</meta:user-defined>
    <meta:user-defined meta:name="OVERHEIDop.versieInformatie"/>
  </office:meta>
</office:document-meta>
</file>