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Axelsestraat 1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1 februari 2020 dat de aanvraag met zaaknummer <text:span text:style-name="nadrukvet">W-AOV200051 </text:span>voor het plaatsen van zonnepanelen op de locatie <text:span text:style-name="nadrukvet">Axelsestraat 15 in Koewacht </text:span>vergunningsvrij uitgevoerd mag worden.</text:p>
            <text:p text:style-name="common-al">Terneuzen, 19 december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8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921 364501</meta:user-defined>
    <meta:user-defined meta:name="DC.title">Besluit vergunningsvrij project - Axelsestraat 15 in Koewacht</meta:user-defined>
    <meta:user-defined meta:name="OVERHEIDop.straatnaam">Axelsestraat</meta:user-defined>
    <meta:user-defined meta:name="OVERHEIDop.woonplaats">Koewacht</meta:user-defined>
    <meta:user-defined meta:name="DCTERMS.W3CDTF/DCTERMS.available">2020-02-19</meta:user-defined>
    <meta:user-defined meta:name="DCTERMS.W3CDTF/OVERHEIDop.jaargang">2020</meta:user-defined>
    <meta:user-defined meta:name="OVERHEIDop.publicationIssue">38832</meta:user-defined>
    <meta:user-defined meta:name="OVERHEIDop.GmbID/DC.identifier">gmb-2020-38832</meta:user-defined>
    <meta:user-defined meta:name="OVERHEIDop.versieInformatie"/>
  </office:meta>
</office:document-meta>
</file>