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mbtshalve uitschrijv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tussenkopcur">Ten aanzien van de onderstaande persoon zijn wij voornemens over te gaan tot ambtshalve uitschrijving uit de BRP van gemeente Apeldoorn. </text:p>
            <text:p text:style-name="tussenkopcur">Uit onderzoek is gebleken dat genoemde persoon niet heeft voldaan aan de verplichting gesteld in de Wet BRP. Daarin staat dat de burger verplicht is om binnen vijf dagen schriftelijk aangifte van verhuizing te doen bij het college van burgemeester en wethouders van de woongemeente. De Algemene wet bestuursrecht geeft de gemeente de mogelijkheid om het voornemen ambtshalve uitschrijving te publiceren als de bekendmaking niet kan geschieden door toezending aan belanghebbende.</text:p>
            <text:p text:style-name="tussenkopcur">Burgemeester en wethouders van Apeldoorn hebben het voornemen de volgende persoon per de hieronder aangegeven datum uit te schrijven uit de basisregistratie personen (BRP).</text:p>
            <text:p text:style-name="tussenkopcur">Naam                          geb. datum       datum uitschrijving</text:p>
            <text:p text:style-name="common-al"/>
            <text:p text:style-name="common-al">AlexanderTeklu Tezare   20-04-1989  17-02-2020</text:p>
            <text:p text:style-name="common-al">Gerasimov D    07-01-1999  17-02-2020</text:p>
            <text:p text:style-name="common-al">Nyoni RC     01-12-1992  17-02-2020</text:p>
            <text:p text:style-name="common-al">Chkhaidze A    21-03-1997  20-02-2020</text:p>
            <text:p text:style-name="common-al">Cressman A.W.B.   22-09-1999  20-02-2020</text:p>
            <text:p text:style-name="common-al">Dong Y     24-06-1996  20-02-2020</text:p>
            <text:p text:style-name="common-al">Fazekas N.A.    09-12-1995  20-02-2020</text:p>
            <text:p text:style-name="common-al">Haider T     01-07-1993  20-02-2020</text:p>
            <text:p text:style-name="common-al">Iatsenko     25-05-1997  20-02-2020</text:p>
            <text:p text:style-name="common-al">Jareid R.M.     20-11-1986  20-02-2020</text:p>
            <text:p text:style-name="common-al">Kuti N.A.     29-04-1999  20-02-2020</text:p>
            <text:p text:style-name="common-al">Luo Z     31-12-1998  20-02-2020</text:p>
            <text:p text:style-name="common-al">Mbelede V.O.    06-09-2002  20-02-2020</text:p>
            <text:p text:style-name="common-al">Navarro Escobar CI   01-02-1999  20-02-2020</text:p>
            <text:p text:style-name="common-al">Nguyen MH    03-03-1996  20-02-2020</text:p>
            <text:p text:style-name="common-al">Pu F      20-09-1996  20-02-2020</text:p>
            <text:p text:style-name="common-al">Sharma A.     28-10-1998  20-02-2020</text:p>
            <text:p text:style-name="common-al">Sun M     19-05-1997  20-02-2020</text:p>
            <text:p text:style-name="common-al">Torrico Ugarte    31-10-1999  20-02-2020</text:p>
            <text:p text:style-name="common-al">Zemare A     24-04-1991  20-02-2020</text:p>
            <text:p text:style-name="common-al">Zhu L     21-06-1994  24-02-2020</text:p>
            <text:p text:style-name="common-al">Bagheri M     16-09-1985  24-02-2020 </text:p>
            <text:p text:style-name="common-al">Hosseini SF    23-06-1987  24-02-2020</text:p>
            <text:p text:style-name="common-al">Zhang Y     12-10-1993  24-02-2020</text:p>
            <text:p text:style-name="common-al">Nazari S     08-07-1988  24-02-2020</text:p>
            <text:p text:style-name="last-al">Henpita Gamage D.N.  25-01-1996  03-03-2020</text:p>
            <text:p text:style-name="tussenkopcur">Belanghebbende kan ten aanzien van dit voornemen tot 09-07-2019 schriftelijk een zienswijze indienen en/of aangifte doen van de verhuizing naar een nieuw adre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83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3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3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Bestuur | Organisatie en beleid</meta:user-defined>
    <dc:language>nl</dc:language>
    <meta:user-defined meta:name="OVERHEID.EPSG28992/DC.spatial">194414.674 469897.383</meta:user-defined>
    <meta:user-defined meta:name="DC.title">Ambtshalve uitschrijving van gegevens in de Basisregistratie personen</meta:user-defined>
    <meta:user-defined meta:name="OVERHEID.PostcodeHuisnummer/OVERHEIDop.postcodeHuisnummer">7311LG 1</meta:user-defined>
    <meta:user-defined meta:name="OVERHEIDop.straatnaam">Marktplein</meta:user-defined>
    <meta:user-defined meta:name="OVERHEIDop.woonplaats">Apeldoorn</meta:user-defined>
    <meta:user-defined meta:name="DCTERMS.W3CDTF/DCTERMS.available">2020-02-13</meta:user-defined>
    <meta:user-defined meta:name="DCTERMS.W3CDTF/OVERHEIDop.jaargang">2020</meta:user-defined>
    <meta:user-defined meta:name="OVERHEIDop.publicationIssue">38831</meta:user-defined>
    <meta:user-defined meta:name="OVERHEIDop.GmbID/DC.identifier">gmb-2020-38831</meta:user-defined>
    <meta:user-defined meta:name="OVERHEIDop.versieInformatie"/>
  </office:meta>
</office:document-meta>
</file>