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28095 - Joannes van den Broekstraat 19 te Heum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realiseren van een overkapping aan het huis</text:p>
            <text:p text:style-name="tussenkopcur">Locatie : Joannes van den Broekstr 19 te Heumen</text:p>
            <text:p text:style-name="tussenkopcur">Datum besluit : 3 januari 2020</text:p>
            <text:p text:style-name="tussenkopcur">Datum verzending : 3 januari 2020</text:p>
            <text:p text:style-name="tussenkopcur">Zaaknummer ODRN: W.Z19.10870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8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95 420198</meta:user-defined>
    <meta:user-defined meta:name="DC.title">Gemeente Heumen – verleende omgevingsvergunning – OLO 4728095 - Joannes van den Broekstraat 19 te Heumen</meta:user-defined>
    <meta:user-defined meta:name="OVERHEID.PostcodeHuisnummer/OVERHEIDop.postcodeHuisnummer">6582ED 19</meta:user-defined>
    <meta:user-defined meta:name="OVERHEIDop.straatnaam">Joannes van den Broekstraat</meta:user-defined>
    <meta:user-defined meta:name="OVERHEIDop.woonplaats">Heumen</meta:user-defined>
    <meta:user-defined meta:name="DCTERMS.W3CDTF/DCTERMS.available">2020-01-07</meta:user-defined>
    <meta:user-defined meta:name="DCTERMS.W3CDTF/OVERHEIDop.jaargang">2020</meta:user-defined>
    <meta:user-defined meta:name="OVERHEIDop.publicationIssue">3883</meta:user-defined>
    <meta:user-defined meta:name="OVERHEIDop.GmbID/DC.identifier">gmb-2020-3883</meta:user-defined>
    <meta:user-defined meta:name="OVERHEIDop.versieInformatie"/>
  </office:meta>
</office:document-meta>
</file>