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Hartevelt, Cees D.    04-06-2001</text:p>
            <text:p text:style-name="common-al">Westreenen van, Robert- Jan  09-09-1989</text:p>
            <text:p text:style-name="common-al">Tiedink, Gerarda J.J.    12-03-1951</text:p>
            <text:p text:style-name="common-al">Ji. Qingyu     29-11-1995</text:p>
            <text:p text:style-name="common-al">Jansen, Remco    19-04-1995</text:p>
            <text:p text:style-name="common-al">Kolkman, Daan A.G.   11-12-1971</text:p>
            <text:p text:style-name="common-al">Hendriks, Johannes L.    03-01-1968</text:p>
            <text:p text:style-name="common-al">Karsen van, Andreia C. R.   31-12-1978</text:p>
            <text:p text:style-name="common-al">Musik, Grzegorz K.    17-03-1980</text:p>
            <text:p text:style-name="common-al">Ametović T.     27-10-1992</text:p>
            <text:p text:style-name="common-al">Pol. Bernardus A.    27-11-197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27</meta:user-defined>
    <meta:user-defined meta:name="OVERHEIDop.GmbID/DC.identifier">gmb-2020-38827</meta:user-defined>
    <meta:user-defined meta:name="OVERHEIDop.versieInformatie"/>
  </office:meta>
</office:document-meta>
</file>