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Drank- en horecaontheffing, Geluidsontheffing, Objectvergunning – verleend aan 0485-Events voor Carnaval 2020 in het Aldendrielpark, Schoolstraat/Beerseweg te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 Carnaval 2020 in het Aldendrielpark te Mill </text:p>
            <text:p text:style-name="common-al">Locatie : Schoolstraat/Beerseweg te Mill </text:p>
            <text:p text:style-name="common-al">Datum : 20 tot en met 25 februari 2020</text:p>
            <text:p text:style-name="common-al">Datum verzending : 6 februari 2020</text:p>
            <text:p text:style-name="common-al"/>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82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640.218 411155.933</meta:user-defined>
    <meta:user-defined meta:name="DC.title">Gemeente Mill en Sint Hubert – Evenementenvergunning, Drank- en horecaontheffing, Geluidsontheffing, Objectvergunning – verleend aan 0485-Events voor Carnaval 2020 in het Aldendrielpark, Schoolstraat/Beerseweg te Mill</meta:user-defined>
    <meta:user-defined meta:name="OVERHEID.PostcodeHuisnummer/OVERHEIDop.postcodeHuisnummer">5451NR 5</meta:user-defined>
    <meta:user-defined meta:name="OVERHEIDop.straatnaam">Beerseweg</meta:user-defined>
    <meta:user-defined meta:name="OVERHEIDop.woonplaats">Mill</meta:user-defined>
    <meta:user-defined meta:name="DCTERMS.W3CDTF/DCTERMS.available">2020-02-13</meta:user-defined>
    <meta:user-defined meta:name="DCTERMS.W3CDTF/OVERHEIDop.jaargang">2020</meta:user-defined>
    <meta:user-defined meta:name="OVERHEIDop.publicationIssue">38825</meta:user-defined>
    <meta:user-defined meta:name="OVERHEIDop.GmbID/DC.identifier">gmb-2020-38825</meta:user-defined>
    <meta:user-defined meta:name="OVERHEIDop.versieInformatie"/>
  </office:meta>
</office:document-meta>
</file>