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s de N315, N319 en N330 in de gemeente Bronckhorst,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Bronckhorst een besluit genomen op de aanvraag voor een omgevingsvergunning. De aanvraag is geregistreerd onder kenmerk 18763764. De aanvraag gaat over het kappen van diverse bomen aan de langs de N315, N319 en N330 in de gemeente Bronckhorst. De bezwaartermijn start op 13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82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35.75 446677.25</meta:user-defined>
    <meta:user-defined meta:name="OVERHEID.EPSG28992/DC.spatial">216395.09 446467.05</meta:user-defined>
    <meta:user-defined meta:name="OVERHEID.EPSG28992/DC.spatial">219070.39 447002.11</meta:user-defined>
    <meta:user-defined meta:name="OVERHEID.EPSG28992/DC.spatial">220656.54 445554.01</meta:user-defined>
    <meta:user-defined meta:name="OVERHEID.EPSG28992/DC.spatial">219774.58 443956.92</meta:user-defined>
    <meta:user-defined meta:name="OVERHEID.EPSG28992/DC.spatial">225688.14 455516.91</meta:user-defined>
    <meta:user-defined meta:name="OVERHEID.EPSG28992/DC.spatial">219458.52 457618.93</meta:user-defined>
    <meta:user-defined meta:name="DC.title">omgevingsvergunning: langs de N315, N319 en N330 in de gemeente Bronckhorst, het kappen van diverse bomen</meta:user-defined>
    <meta:user-defined meta:name="OVERHEIDop.straatnaam">Zelhemseweg</meta:user-defined>
    <meta:user-defined meta:name="OVERHEIDop.straatnaam">Zelhemseweg</meta:user-defined>
    <meta:user-defined meta:name="OVERHEIDop.straatnaam">Hummeloseweg</meta:user-defined>
    <meta:user-defined meta:name="OVERHEIDop.straatnaam">Doetinchemseweg</meta:user-defined>
    <meta:user-defined meta:name="OVERHEIDop.straatnaam">Zelhemseweg</meta:user-defined>
    <meta:user-defined meta:name="OVERHEIDop.straatnaam">Dekkersweg</meta:user-defined>
    <meta:user-defined meta:name="OVERHEIDop.straatnaam">Ruurloseweg</meta:user-defined>
    <meta:user-defined meta:name="OVERHEIDop.woonplaats">Hummelo</meta:user-defined>
    <meta:user-defined meta:name="OVERHEIDop.woonplaats">Hummelo</meta:user-defined>
    <meta:user-defined meta:name="OVERHEIDop.woonplaats">Zelhem</meta:user-defined>
    <meta:user-defined meta:name="OVERHEIDop.woonplaats">Zelhem</meta:user-defined>
    <meta:user-defined meta:name="OVERHEIDop.woonplaats">Doetinchem</meta:user-defined>
    <meta:user-defined meta:name="OVERHEIDop.woonplaats">Ruurlo</meta:user-defined>
    <meta:user-defined meta:name="OVERHEIDop.woonplaats">Vorden</meta:user-defined>
    <meta:user-defined meta:name="DCTERMS.W3CDTF/DCTERMS.available">2020-02-13</meta:user-defined>
    <meta:user-defined meta:name="OVERHEIDop.externeBijlage">N319_obj__0610_pdf|exb-2020-7181</meta:user-defined>
    <meta:user-defined meta:name="OVERHEIDop.externeBijlage">N315_obj__0611_pdf|exb-2020-7182</meta:user-defined>
    <meta:user-defined meta:name="OVERHEIDop.externeBijlage">N315_obj__1015_pdf|exb-2020-7183</meta:user-defined>
    <meta:user-defined meta:name="OVERHEIDop.externeBijlage">N315_obj__1686_en_1689_pdf|exb-2020-7184</meta:user-defined>
    <meta:user-defined meta:name="OVERHEIDop.externeBijlage">N315_obj__1737_pdf|exb-2020-7185</meta:user-defined>
    <meta:user-defined meta:name="OVERHEIDop.externeBijlage">N330_obj__1096_pdf|exb-2020-7186</meta:user-defined>
    <meta:user-defined meta:name="OVERHEIDop.externeBijlage">N330_obj__1146_pdf|exb-2020-7187</meta:user-defined>
    <meta:user-defined meta:name="OVERHEIDop.externeBijlage">Aanvraagformulier (publiceerbare versie)|exb-2020-7188</meta:user-defined>
    <meta:user-defined meta:name="OVERHEIDop.externeBijlage">vergunning|exb-2020-7189</meta:user-defined>
    <meta:user-defined meta:name="DCTERMS.W3CDTF/OVERHEIDop.jaargang">2020</meta:user-defined>
    <meta:user-defined meta:name="OVERHEIDop.publicationIssue">38823</meta:user-defined>
    <meta:user-defined meta:name="OVERHEIDop.GmbID/DC.identifier">gmb-2020-38823</meta:user-defined>
    <meta:user-defined meta:name="OVERHEIDop.versieInformatie"/>
  </office:meta>
</office:document-meta>
</file>