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Verlengingsbesluit omgevingsvergunning – OLO 4813269- Westkanaaldijk 401 te Nijme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Nijmeg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milieuneutrale verandering</text:p>
            <text:p text:style-name="tussenkopcur">Locatie Westkanaaldijk 401 te Nijmegen</text:p>
            <text:p text:style-name="tussenkopcur">Datum besluit : 11 februari 2020</text:p>
            <text:p text:style-name="tussenkopcur">Datum verzending: 11 februari 2020</text:p>
            <text:p text:style-name="tussenkopcur">Zaaknummer ODRN: W.Z20.100273.01 </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803</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803</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803</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Natuur en milieu | Organisatie en beleid</meta:user-defined>
    <dc:language>nl</dc:language>
    <meta:user-defined meta:name="OVERHEID.EPSG28992/DC.spatial">184244.569 428267.217</meta:user-defined>
    <meta:user-defined meta:name="DC.title">Gemeente Nijmegen – Verlengingsbesluit omgevingsvergunning – OLO 4813269- Westkanaaldijk 401 te Nijmegen</meta:user-defined>
    <meta:user-defined meta:name="OVERHEID.PostcodeHuisnummer/OVERHEIDop.postcodeHuisnummer">6545AA 401</meta:user-defined>
    <meta:user-defined meta:name="OVERHEIDop.straatnaam">Westkanaaldijk</meta:user-defined>
    <meta:user-defined meta:name="OVERHEIDop.woonplaats">Nijmegen</meta:user-defined>
    <meta:user-defined meta:name="DCTERMS.W3CDTF/DCTERMS.available">2020-02-13</meta:user-defined>
    <meta:user-defined meta:name="DCTERMS.W3CDTF/OVERHEIDop.jaargang">2020</meta:user-defined>
    <meta:user-defined meta:name="OVERHEIDop.publicationIssue">38803</meta:user-defined>
    <meta:user-defined meta:name="OVERHEIDop.GmbID/DC.identifier">gmb-2020-38803</meta:user-defined>
    <meta:user-defined meta:name="OVERHEIDop.versieInformatie"/>
  </office:meta>
</office:document-meta>
</file>