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materialisatie van The Student Hotel wijzigen - Van Leeuwenhoekpark 1,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bouw: gevelmaterialisatie van The Student Hotel wijzigen | 7-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9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aanvraag omgevingsvergunning - gevelmaterialisatie van The Student Hotel wijzigen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98</meta:user-defined>
    <meta:user-defined meta:name="OVERHEIDop.GmbID/DC.identifier">gmb-2020-38798</meta:user-defined>
    <meta:user-defined meta:name="OVERHEIDop.versieInformatie"/>
  </office:meta>
</office:document-meta>
</file>