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Slag om Delft  - 7-8 maart  - Zuidkolk (op kade en in water)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-8 maart | Slag om Delft | Zuidkolk (op kade en in water) | aangevraag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78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8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8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04.385 447027.984</meta:user-defined>
    <meta:user-defined meta:name="DC.title">Gemeente Delft - aanvraag evenementenvergunning - Slag om Delft  - 7-8 maart  - Zuidkolk (op kade en in water), Delft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82</meta:user-defined>
    <meta:user-defined meta:name="OVERHEIDop.GmbID/DC.identifier">gmb-2020-38782</meta:user-defined>
    <meta:user-defined meta:name="OVERHEIDop.versieInformatie"/>
  </office:meta>
</office:document-meta>
</file>