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wijzigen op een eerder verleende vergunning OVR-1022064 m.b.t. het vervangen van de kozijnen - Gerard Schimmellaan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Gerard Schimmellaan 6, wijzigen op een eerder verleende vergunning OVR-1022064 m.b.t. het vervangen van de kozijnen, 28-01-2020. Rechtsmiddel: Bezwaar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7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7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7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13</meta:user-defined>
    <dc:language>nl</dc:language>
    <meta:user-defined meta:name="OVERHEID.EPSG28992/DC.spatial">157907.85 466673.27</meta:user-defined>
    <meta:user-defined meta:name="DC.title">Gemeente Amersfoort, Vathorst/Hooglanderveen - verlening omgevingsvergunning - wijzigen op een eerder verleende vergunning OVR-1022064 m.b.t. het vervangen van de kozijnen - Gerard Schimmellaan 6, Amersfoort</meta:user-defined>
    <meta:user-defined meta:name="OVERHEID.PostcodeHuisnummer/OVERHEIDop.postcodeHuisnummer">3829AV 6</meta:user-defined>
    <meta:user-defined meta:name="OVERHEIDop.straatnaam">Gerard Schimmellaan</meta:user-defined>
    <meta:user-defined meta:name="OVERHEIDop.woonplaats">Hooglanderve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778</meta:user-defined>
    <meta:user-defined meta:name="OVERHEIDop.GmbID/DC.identifier">gmb-2020-38778</meta:user-defined>
    <meta:user-defined meta:name="OVERHEIDop.versieInformatie"/>
  </office:meta>
</office:document-meta>
</file>