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rank- en horecavergunning, Hof 122 in Bergeijk,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drank- en horecavergunning is ontvangen:</text:p>
            <text:p text:style-name="common-al">Nr.: BER-2020-0135</text:p>
            <text:p text:style-name="common-al">Datum ontvangst: 22 januari 2020</text:p>
            <text:p text:style-name="common-al">Omschrijving: Hof 122 in Bergeijk, uitoefenen van een horecabedrijf</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877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7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7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095.62 370376.97</meta:user-defined>
    <meta:user-defined meta:name="DC.title">Ingekomen aanvraag drank- en horecavergunning, Hof 122 in Bergeijk, uitoefenen van een horecabedrijf</meta:user-defined>
    <meta:user-defined meta:name="OVERHEIDop.straatnaam">Hof</meta:user-defined>
    <meta:user-defined meta:name="OVERHEIDop.woonplaats">Bergeijk</meta:user-defined>
    <meta:user-defined meta:name="DCTERMS.W3CDTF/DCTERMS.available">2020-02-13</meta:user-defined>
    <meta:user-defined meta:name="DCTERMS.W3CDTF/OVERHEIDop.jaargang">2020</meta:user-defined>
    <meta:user-defined meta:name="OVERHEIDop.publicationIssue">38776</meta:user-defined>
    <meta:user-defined meta:name="OVERHEIDop.GmbID/DC.identifier">gmb-2020-38776</meta:user-defined>
    <meta:user-defined meta:name="OVERHEIDop.versieInformatie"/>
  </office:meta>
</office:document-meta>
</file>