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uwen  34 woningen en 9 appartementen en kleinschalige bedrijvigheid aan de Zuid-Oosterstraat (sectie N nr 16432) te Tilburg verzonden 6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ee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2.      het (ver-) bouwen van een bouwwerk, als bedoeld in artikel 2.1 lid 1 onder a van de Wabo, getoetst aan de in artikel 2.10 Wabo opgenomen weigeringsgronden</text:p>
            <text:p text:style-name="common-al">Op 9 april 2019 (is op het aanvraagformulier) heeft de aanvrager schriftelijk aangegeven gebruik te willen maken van de coördinatieregeling zoals deze door de gemeente Tilburg is vastgesteld en op 26 november 2011 in werking is getreden. </text:p>
            <text:p text:style-name="common-al">Op grond van artikel 3.30, lid 2 Wro wordt in geval van een omgevingsvergunning, de uitgebreide procedure beschreven in paragraaf 3.3 van de Wabo toegepast. </text:p>
            <text:p text:style-name="common-al">
            <text:span text:style-name="nadrukvet">Terinzagelegging</text:span>
          </text:p>
            <text:p text:style-name="common-al">De beschikking en de bijbehorende stukken kunnen <text:span text:style-name="nadrukvet">van maandag 17 februari 2020  tot en met maandag 30 maart 2020 </text:span>worden ingezien via  <text:a xlink:href="http://www.tilburg.nl/omgevingsvergunningen" xlink:type="simple">www.tilburg.nl/omgevingsvergunningen</text:a> (zie onder afhandeling omgevingsvergunning, dossier nr. Z-HZ_WABO-2019-01483)</text:p>
            <text:p text:style-name="common-al">De beschikking is  gewijzigd t.o.v. de ontwerpbeschikking.</text:p>
            <text:p text:style-name="common-al">
            <text:span text:style-name="nadrukvet">Beroepsmogelijkheid</text:span>
          </text:p>
            <text:p text:style-name="common-al">Tegen de beschikking staat, gedurende de termijn van terinzagelegging, rechtstreeks beroep open bij de Afdeling bestuursrechtspraak van de Raad van State. Beroep tegen de beschikking kan worden ingesteld door belanghebbenden, die tijdig hun zienswijze ten aanzien van de des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 </text:p>
            <text:p text:style-name="common-al">Tilburg, 4 februar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7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864.694 396893.053</meta:user-defined>
    <meta:user-defined meta:name="DC.title">Beschikking bouwen  34 woningen en 9 appartementen en kleinschalige bedrijvigheid aan de Zuid-Oosterstraat (sectie N nr 16432) te Tilburg verzonden 6 februari 2020.</meta:user-defined>
    <meta:user-defined meta:name="OVERHEID.PostcodeHuisnummer/OVERHEIDop.postcodeHuisnummer">5014BB 23</meta:user-defined>
    <meta:user-defined meta:name="OVERHEIDop.straatnaam">Zuid-Oosterstraat</meta:user-defined>
    <meta:user-defined meta:name="OVERHEIDop.woonplaats">Tilburg</meta:user-defined>
    <meta:user-defined meta:name="DCTERMS.W3CDTF/DCTERMS.available">2020-02-14</meta:user-defined>
    <meta:user-defined meta:name="DCTERMS.W3CDTF/OVERHEIDop.jaargang">2020</meta:user-defined>
    <meta:user-defined meta:name="OVERHEIDop.publicationIssue">38773</meta:user-defined>
    <meta:user-defined meta:name="OVERHEIDop.GmbID/DC.identifier">gmb-2020-38773</meta:user-defined>
    <meta:user-defined meta:name="OVERHEIDop.versieInformatie"/>
  </office:meta>
</office:document-meta>
</file>