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stichting Delftse Carnaval Viering  - 19-25 februari  - diverse locaties binnenstad (binnen en buiten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5 februari | Carnaval stichting Delftse Carnaval Viering | diverse locaties binnenstad (binnen en buiten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77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7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7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04.385 447027.984</meta:user-defined>
    <meta:user-defined meta:name="DC.title">Gemeente Delft - aanvraag evenementenvergunning - Carnaval stichting Delftse Carnaval Viering  - 19-25 februari  - diverse locaties binnenstad (binnen en buiten)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72</meta:user-defined>
    <meta:user-defined meta:name="OVERHEIDop.GmbID/DC.identifier">gmb-2020-38772</meta:user-defined>
    <meta:user-defined meta:name="OVERHEIDop.versieInformatie"/>
  </office:meta>
</office:document-meta>
</file>