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tissehof 17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Matissehof 170, vervangen garagedeur voor dichte pui</text:p>
            <text:p text:style-name="common-al">Ingediend 10 februari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768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76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76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978.783 518124.775</meta:user-defined>
    <meta:user-defined meta:name="DC.title">Matissehof 170 INGEDIENDE AANVRAAG OMGEVINGSVERGUNNING</meta:user-defined>
    <meta:user-defined meta:name="OVERHEID.PostcodeHuisnummer/OVERHEIDop.postcodeHuisnummer">1628XV 170</meta:user-defined>
    <meta:user-defined meta:name="OVERHEIDop.straatnaam">Matissehof</meta:user-defined>
    <meta:user-defined meta:name="OVERHEIDop.woonplaats">Hoor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768</meta:user-defined>
    <meta:user-defined meta:name="OVERHEIDop.GmbID/DC.identifier">gmb-2020-38768</meta:user-defined>
    <meta:user-defined meta:name="OVERHEIDop.versieInformatie"/>
  </office:meta>
</office:document-meta>
</file>