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Dieterenstraat 7 en Satdhouderslaan 245 te Stein (M2020-004\0971-AZK-136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OPGAVE GEGEVENS AANVRAGER</text:p>
            <text:p text:style-name="common-al">Locatie: Dieterenstraat 7 en Stadhouderslaan 245 te Stein</text:p>
            <text:p text:style-name="common-al">Datum melding: 21 januari 2020</text:p>
            <text:p text:style-name="common-al">Zaaknummer: 2020-100390</text:p>
            <text:p text:style-name="common-al">Dossiernummer: M2020-004\0971-AZK-136103</text:p>
            <text:p text:style-name="common-al">Betreft: Melding Activiteitenbesluit milieubeheeruitbreiding gemeentewerf Dieterenstraat 7 en Stadhouderslaan 245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1003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7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16 331083</meta:user-defined>
    <meta:user-defined meta:name="OVERHEID.EPSG28992/DC.spatial">182354.04 330902.92</meta:user-defined>
    <meta:user-defined meta:name="DC.title">Kennisgeving Activiteitenbesluit Milieubeheer Dieterenstraat 7 en Satdhouderslaan 245 te Stein (M2020-004\0971-AZK-136103)</meta:user-defined>
    <meta:user-defined meta:name="OVERHEIDop.straatnaam">Dieterenstraat</meta:user-defined>
    <meta:user-defined meta:name="OVERHEIDop.straatnaam">Stadhouderslaan</meta:user-defined>
    <meta:user-defined meta:name="OVERHEIDop.woonplaats">Stein</meta:user-defined>
    <meta:user-defined meta:name="OVERHEIDop.woonplaats">Stein</meta:user-defined>
    <meta:user-defined meta:name="DCTERMS.W3CDTF/DCTERMS.available">2020-02-13</meta:user-defined>
    <meta:user-defined meta:name="DCTERMS.W3CDTF/OVERHEIDop.jaargang">2020</meta:user-defined>
    <meta:user-defined meta:name="OVERHEIDop.publicationIssue">38767</meta:user-defined>
    <meta:user-defined meta:name="OVERHEIDop.GmbID/DC.identifier">gmb-2020-38767</meta:user-defined>
    <meta:user-defined meta:name="OVERHEIDop.versieInformatie"/>
  </office:meta>
</office:document-meta>
</file>