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APV burgemeester en wethouders - Stichting Oost Europa Werkgroep Middelharnis, collectevergunning, geldig weken 18 (Zuidzijde en Stad aan 't Haringvliet), 19 (Dirksand, Herkingen en Melissant), 27 (Langstraat, Achthuizen, Den Bommel en Ooltgensplaat), 28  (Nieuwe-Tonge en Middelharnis), 29 (Sommelsdijk), 34 (Oude-Tonge), 49 (Stellendam), 50 (Goedereede), 51 (Goedereede-Havenhoofd) en 52 (Ouddorp), verzenddatum: 05/02/2020, referentienummer: Z-20-11922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76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6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6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8679.668 426274.662</meta:user-defined>
    <meta:user-defined meta:name="OVERHEID.EPSG28992/DC.spatial">65250.219 421899.881</meta:user-defined>
    <meta:user-defined meta:name="OVERHEID.EPSG28992/DC.spatial">70079.269 417663.591</meta:user-defined>
    <meta:user-defined meta:name="OVERHEID.EPSG28992/DC.spatial">80343.932 411289.755</meta:user-defined>
    <meta:user-defined meta:name="DC.title">Verleende vergunning APV burgemeester en wethouders - Stichting Oost Europa Werkgroep Middelharnis, collectevergunning, geldig weken 18 (Zuidzijde en Stad aan 't Haringvliet), 19 (Dirksand, Herkingen en Melissant), 27 (Langstraat, Achthuizen, Den Bommel en Ooltgensplaat), 28  (Nieuwe-Tonge en Middelharnis), 29 (Sommelsdijk), 34 (Oude-Tonge), 49 (Stellendam), 50 (Goedereede), 51 (Goedereede-Havenhoofd) en 52 (Ouddorp), verzenddatum: 05/02/2020, referentienummer: Z-20-119229</meta:user-defined>
    <meta:user-defined meta:name="OVERHEID.PostcodeHuisnummer/OVERHEIDop.postcodeHuisnummer">3252LX 1</meta:user-defined>
    <meta:user-defined meta:name="OVERHEID.PostcodeHuisnummer/OVERHEIDop.postcodeHuisnummer">3248LC 23</meta:user-defined>
    <meta:user-defined meta:name="OVERHEID.PostcodeHuisnummer/OVERHEIDop.postcodeHuisnummer">3245NH 2</meta:user-defined>
    <meta:user-defined meta:name="OVERHEID.PostcodeHuisnummer/OVERHEIDop.postcodeHuisnummer">3257KE 21</meta:user-defined>
    <meta:user-defined meta:name="OVERHEIDop.straatnaam">Nieuw Westerloose Galgeweg</meta:user-defined>
    <meta:user-defined meta:name="OVERHEIDop.straatnaam">Kraaijerdijk</meta:user-defined>
    <meta:user-defined meta:name="OVERHEIDop.straatnaam">Poppendamseweg</meta:user-defined>
    <meta:user-defined meta:name="OVERHEIDop.straatnaam">Oudelandsedijk</meta:user-defined>
    <meta:user-defined meta:name="OVERHEIDop.woonplaats">Goedereede</meta:user-defined>
    <meta:user-defined meta:name="OVERHEIDop.woonplaats">Melissant</meta:user-defined>
    <meta:user-defined meta:name="OVERHEIDop.woonplaats">Sommelsdijk</meta:user-defined>
    <meta:user-defined meta:name="OVERHEIDop.woonplaats">Ooltgensplaat</meta:user-defined>
    <meta:user-defined meta:name="DCTERMS.W3CDTF/DCTERMS.available">2020-02-18</meta:user-defined>
    <meta:user-defined meta:name="DCTERMS.W3CDTF/OVERHEIDop.jaargang">2020</meta:user-defined>
    <meta:user-defined meta:name="OVERHEIDop.publicationIssue">38766</meta:user-defined>
    <meta:user-defined meta:name="OVERHEIDop.GmbID/DC.identifier">gmb-2020-38766</meta:user-defined>
    <meta:user-defined meta:name="OVERHEIDop.versieInformatie"/>
  </office:meta>
</office:document-meta>
</file>